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If you are enquiring about a recent Pension Claim. Please note that as it was submitted on your behalf by your Trade Union,<text:s/>you should first contact them for further information.<text:s/></text:p>
      <text:p text:style-name="P2">Secretary to the Tribunals</text:p>
      <text:p text:style-name="Normal"><text:span text:style-name="T3">21 March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cLaughlin, Denise</meta:initial-creator>
    <dc:creator>McLaughlin, Denise</dc:creator>
    <meta:creation-date>2023-03-22T15:14:00Z</meta:creation-date>
    <dc:date>2023-03-22T15:20:00Z</dc:date>
    <meta:template xlink:href="Normal" xlink:type="simple"/>
    <meta:editing-cycles>1</meta:editing-cycles>
    <meta:editing-duration>PT360S</meta:editing-duration>
    <meta:document-statistic meta:page-count="1" meta:paragraph-count="1" meta:word-count="32" meta:character-count="220" meta:row-count="1" meta:non-whitespace-character-count="189"/>
  </office:meta>
</office:document-meta>
</file>